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1pt" fo:language="ro" fo:country="RO" style:font-size-asian="11pt" style:font-size-complex="11pt"/>
    </style:style>
    <style:style style:name="P6" style:family="paragraph" style:parent-style-name="Standard" style:master-page-name="">
      <style:paragraph-properties fo:margin-left="-0.212cm" fo:margin-right="0cm" fo:line-height="150%" fo:text-align="justify" style:justify-single-word="false" fo:text-indent="0cm" style:auto-text-indent="false" style:page-number="auto"/>
      <style:text-properties style:font-name="Times New Roman" fo:font-size="11pt" fo:language="en" fo:country="US" style:font-size-asian="11pt" style:font-size-complex="11pt"/>
    </style:style>
    <style:style style:name="P7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1pt" fo:language="ro" fo:country="RO" style:font-size-asian="11pt" style:font-size-complex="11pt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Domnule Primar,</text:p>
      <text:p text:style-name="P1"/>
      <text:p text:style-name="P1"/>
      <text:p text:style-name="P1"/>
      <text:p text:style-name="P1"/>
      <text:p text:style-name="P1"/>
      <text:p text:style-name="P1"/>
      <text:p text:style-name="P2"><text:s text:c="6"/>Subsemnatul..........................................cu domiciliul in ................................. jud......................... CNP.................................... va rog sa-mi aprobati eliberarea unei adeverinte din care sa rezulte ca figurez inscris in registrul agricol cu suprafata de .............. ha teren arabil extravilan si in anul agricol.............................. <text:span text:style-name="T1">exploatez</text:span> suprafata de .................... ha, teren aflat in proprietare ............... ha, in arenda .................ha si ................. ha afate sub alte forme, pe care voi cultiva urmatoarele culturi:</text:p>
      <text:p text:style-name="P2">......................................................................................................................................................................................................</text:p>
      <text:p text:style-name="P2"/>
      <text:p text:style-name="P3">Aceasta adeverinta imi este necesara la.....................................................</text:p>
      <text:p text:style-name="P3"/>
      <text:p text:style-name="P3"/>
      <text:p text:style-name="P4"/>
      <text:list xml:id="list8999720961843531493" text:style-name="L1">
        <text:list-item>
          <text:p text:style-name="P7">Declar că sunt de acord ca datele cu caracter personal furnizate în cerere să fie utilizate în conformitate cu Legea nr.677/2001 privind protecția persoanelor cu privire la prelucrarea datelor cu caracter personal și libera circulație a acestor date,cu modificările și completările ulterioare.</text:p>
        </text:list-item>
        <text:list-item>
          <text:p text:style-name="P7">Datele cu caracter personal din aceasta cerere sunt prelucrate de UAT Limanu conform prevederilor legale în vigoare,în scopul pentru care au fost solicitate.</text:p>
        </text:list-item>
      </text:list>
      <text:p text:style-name="P5"/>
      <text:p text:style-name="P6"><text:s text:c="13"/>Data <text:s text:c="110"/>Sem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08:50:55.97</meta:creation-date>
    <meta:print-date>2018-12-14T09:10:09.26</meta:print-date>
    <dc:date>2018-12-14T09:10:14.49</dc:date>
    <meta:editing-duration>PT5M3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7" meta:word-count="140" meta:character-count="1500"/>
  </office:meta>
</office:document-meta>
</file>