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language="ro" fo:country="R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ro" fo:country="RO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ro" fo:country="RO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language="ro" fo:country="RO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language="ro" fo:country="RO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language="ro" fo:country="RO"/>
    </style:style>
    <style:style style:name="P8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language="ro" fo:country="RO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ro" fo:country="RO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DOMNULE PRIMAR</text:p>
      <text:p text:style-name="P2"/>
      <text:p text:style-name="P2"/>
      <text:p text:style-name="P4">CERERE</text:p>
      <text:p text:style-name="P2"/>
      <text:p text:style-name="P1"/>
      <text:p text:style-name="P2"/>
      <text:p text:style-name="P5"><text:s text:c="19"/>Subsemnatul/a ............................................................. CNP ......................................... cu domiciliul in județul .............................. comuna .......................... sat..................................... strada .................................... nr. ....... bl. ....... sc. ....... ap. ....... prin prezenta vă rog să-mi aprobați eliberarea unei adeverinte din care să rezulte că am spațiul asigurat pentru a locui în imobilul proprietatea ........................................................ .</text:p>
      <text:p text:style-name="P5"><text:s text:c="20"/>Adeverința fiindu-mi necesara la Poliție.</text:p>
      <text:p text:style-name="P3"/>
      <text:p text:style-name="P3"/>
      <text:p text:style-name="P3"/>
      <text:p text:style-name="P3"/>
      <text:p text:style-name="P3"/>
      <text:p text:style-name="P3"/>
      <text:list xml:id="list1330981343880127055" text:style-name="L1">
        <text:list-item>
          <text:p text:style-name="P8">Declar că sunt de acord ca datele cu caracter personal furnizate în cerere să fie utilizate în conformitate cu Legea nr.677/2001 privind protecția persoanelor cu privire la prelucrarea datelor cu caracter personal și libera circulație a acestor date,cu modificările și completările ulterioare.</text:p>
        </text:list-item>
        <text:list-item>
          <text:p text:style-name="P8">Datele cu caracter personal din aceasta cerere sunt prelucrate de UAT Limanu conform prevederilor legale în vigoare,în scopul pentru care au fost solicitate.</text:p>
        </text:list-item>
      </text:list>
      <text:p text:style-name="P3"/>
      <text:p text:style-name="P3"/>
      <text:p text:style-name="P3"/>
      <text:p text:style-name="P3"/>
      <text:p text:style-name="P3">Data <text:s text:c="129"/>Semnatura 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6T13:32:25.760000000</meta:creation-date>
    <dc:date>2018-06-28T11:41:29.79</dc:date>
    <meta:editing-duration>PT2M1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7" meta:word-count="124" meta:character-count="1245"/>
  </office:meta>
</office:document-meta>
</file>